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8C0000008CB37B606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582cm" fo:margin-right="0cm" fo:text-align="center" style:justify-single-word="false" fo:orphans="2" fo:widows="2" fo:hyphenation-ladder-count="no-limit" fo:text-indent="0cm" style:auto-text-indent="false" style:page-number="auto" style:punctuation-wrap="hanging" style:writing-mode="lr-tb">
        <style:tab-stops>
          <style:tab-stop style:position="0cm" style:type="center"/>
          <style:tab-stop style:position="1.478cm"/>
          <style:tab-stop style:position="2.226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punctuation-wrap="hanging">
        <style:tab-stops>
          <style:tab-stop style:position="0cm" style:type="center"/>
          <style:tab-stop style:position="1.478cm"/>
          <style:tab-stop style:position="1.561cm"/>
          <style:tab-stop style:position="2.226cm" style:type="right"/>
          <style:tab-stop style:position="8.752cm" style:type="center"/>
        </style:tab-stops>
      </style:paragraph-properties>
      <style:text-properties fo:color="#008000" fo:font-size="14pt" fo:font-style="italic" fo:text-shadow="1pt 1pt" fo:font-weight="bold" style:letter-kerning="false" style:font-name-asian="Times New Roman1" style:font-size-asian="14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punctuation-wrap="hanging">
        <style:tab-stops>
          <style:tab-stop style:position="0cm" style:type="center"/>
          <style:tab-stop style:position="1.478cm"/>
          <style:tab-stop style:position="2.226cm" style:type="right"/>
        </style:tab-stops>
      </style:paragraph-properties>
      <style:text-properties fo:color="#008000" fo:font-size="11pt" fo:text-shadow="1pt 1pt" fo:font-weight="bold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punctuation-wrap="hanging">
        <style:tab-stops>
          <style:tab-stop style:position="0cm" style:type="center"/>
          <style:tab-stop style:position="1.478cm"/>
          <style:tab-stop style:position="2.226cm" style:type="right"/>
        </style:tab-stops>
      </style:paragraph-properties>
      <style:text-properties fo:color="#008000" fo:font-size="11pt" fo:text-shadow="1pt 1pt" fo:font-weight="bold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punctuation-wrap="hanging">
        <style:tab-stops>
          <style:tab-stop style:position="0cm" style:type="center"/>
          <style:tab-stop style:position="1.508cm"/>
          <style:tab-stop style:position="2.256cm" style:type="right"/>
        </style:tab-stops>
      </style:paragraph-properties>
      <style:text-properties fo:color="#008000" fo:font-size="11pt" fo:text-shadow="1pt 1pt" fo:font-weight="bold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punctuation-wrap="hanging">
        <style:tab-stops>
          <style:tab-stop style:position="0cm" style:type="center"/>
          <style:tab-stop style:position="1.478cm"/>
          <style:tab-stop style:position="2.226cm" style:type="right"/>
        </style:tab-stops>
      </style:paragraph-properties>
      <style:text-properties fo:color="#008000" fo:font-size="6pt" fo:text-shadow="1pt 1pt" fo:font-weight="bold" style:letter-kerning="false" style:font-name-asian="Times New Roman1" style:font-size-asian="6pt" style:language-asian="ar" style:country-asian="SA" style:font-weight-asian="bold" style:font-name-complex="Times New Roman1" style:font-size-complex="6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-left="none" fo:border-right="none" fo:border-top="0.035cm solid #008000" fo:border-bottom="none" style:punctuation-wrap="hanging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orphans="2" fo:widows="2" fo:text-indent="0cm" style:auto-text-indent="false" fo:padding="0cm" fo:border-left="none" fo:border-right="none" fo:border-top="0.035cm solid #008000" fo:border-bottom="none" style:punctuation-wrap="hanging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Text_20_body_20__28_user_29_">
      <style:paragraph-properties loext:contextual-spacing="false" fo:margin-top="0.423cm" fo:margin-bottom="0cm" fo:text-align="center" style:justify-single-word="false"/>
      <style:text-properties fo:text-transform="uppercase" fo:color="#198a8a" fo:font-size="11pt" fo:text-shadow="1pt 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style:text-underline-style="none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none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6pt" style:text-underline-style="none" style:font-size-asian="16pt" style:font-size-complex="16pt"/>
    </style:style>
    <style:style style:name="P14" style:family="paragraph" style:parent-style-name="Standard">
      <style:paragraph-properties fo:line-height="100%"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font-size="16pt" style:text-underline-style="none" style:font-size-asian="16pt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color="#008000" fo:font-size="16pt" fo:font-style="italic" fo:text-shadow="1pt 1pt" fo:font-weight="bold" style:letter-kerning="false" style:font-name-asian="Times New Roman1" style:font-size-asian="16pt" style:language-asian="ar" style:country-asian="SA" style:font-style-asian="italic" style:font-weight-asian="bold" style:font-name-complex="Times New Roman1" style:font-size-complex="16pt" style:language-complex="ar" style:country-complex="SA"/>
    </style:style>
    <style:style style:name="T2" style:family="text">
      <style:text-properties fo:color="#008000" fo:font-size="18pt" fo:font-style="italic" fo:text-shadow="1pt 1pt" fo:font-weight="bold" style:letter-kerning="false" style:font-name-asian="Times New Roman1" style:font-size-asian="18pt" style:language-asian="ar" style:country-asian="SA" style:font-style-asian="italic" style:font-weight-asian="bold" style:font-name-complex="Times New Roman1" style:font-size-complex="18pt" style:language-complex="ar" style:country-complex="SA"/>
    </style:style>
    <style:style style:name="T3" style:family="text">
      <style:text-properties fo:color="#008000" fo:font-size="10pt" fo:font-style="italic" fo:font-weight="bold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T4" style:family="text">
      <style:text-properties fo:color="#008000" style:text-position="sub 58%" fo:font-size="10pt" fo:font-style="italic" fo:font-weight="bold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80" fo:font-size="10pt" fo:font-style="italic" fo:font-weight="bold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T8" style:family="text">
      <style:text-properties fo:color="#000080" style:text-underline-style="solid" style:text-underline-width="auto" style:text-underline-color="font-color" style:letter-kerning="false" style:font-name-asian="Times New Roman1" style:font-name-complex="Times New Roman1" style:font-size-complex="10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ASSEMBLEIA GERAL ORDINÁRIA</text:span> </text:p>
      <text:p text:style-name="P10"/>
      <text:p text:style-name="P16">CONVOCATÓRIA</text:p>
      <text:p text:style-name="P11"/>
      <text:p text:style-name="P12">De conformidade com os Artigos 29º. e 30º. dos nossos Estatutos, venho convocar a Assembleia Geral Ordinária, a realizar na nossa sede, sita na Alameda do Cedro, no próximo <text:span text:style-name="T9">dia 24 de Novembro de 2023, às 14h30</text:span>, com a seguinte;</text:p>
      <text:p text:style-name="P12"/>
      <text:p text:style-name="P12"/>
      <text:p text:style-name="P14">ORDEM DE TRABALHOS</text:p>
      <text:p text:style-name="P15"/>
      <text:list xml:id="list3771304619014253948" text:style-name="L1">
        <text:list-item>
          <text:p text:style-name="P17">Leitura e aprovação da ata anterior;</text:p>
        </text:list-item>
      </text:list>
      <text:p text:style-name="P13"/>
      <text:list xml:id="list35617394" text:continue-numbering="true" text:style-name="L1">
        <text:list-item>
          <text:p text:style-name="P17">Discussão e votação do Plano de Atividades;</text:p>
        </text:list-item>
      </text:list>
      <text:p text:style-name="P13"/>
      <text:list xml:id="list35604654" text:continue-numbering="true" text:style-name="L1">
        <text:list-item>
          <text:p text:style-name="P17">Discussao e aprovação do orçamento para o Ano de 2024;</text:p>
        </text:list-item>
      </text:list>
      <text:p text:style-name="P13"/>
      <text:list xml:id="list35591253" text:continue-numbering="true" text:style-name="L1">
        <text:list-item>
          <text:p text:style-name="P17">Trinta minutos de discussão de assuntos de interesse para a associação.</text:p>
        </text:list-item>
      </text:list>
      <text:p text:style-name="P13"/>
      <text:p text:style-name="P13"/>
      <text:p text:style-name="P13">Se, à hora marcada, não estiverem presentes metade dos associados com o direito a voto, a Assembleia Geral realizar-se-à <text:span text:style-name="T9">meia hora depois</text:span>, com a presença de qualquer número de associados.</text:p>
      <text:p text:style-name="P13"/>
      <text:p text:style-name="P13"/>
      <text:p text:style-name="P13">Cedro, 10 de Novembro de 2023</text:p>
      <text:p text:style-name="P13"/>
      <text:p text:style-name="P13">O Presidente da Mesa de A.G.</text:p>
      <text:p text:style-name="P13">(Henrique Milton Martin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_20__28_user_29_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loext:contextual-spacing="false" fo:margin-top="0.423cm" fo:margin-bottom="0.212cm" fo:keep-with-next="always"/>
      <style:text-properties style:font-name="Arial" fo:font-size="14pt" style:font-size-asian="14pt" style:font-size-complex="14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Texto_20_de_20_balão_20_Carácter" style:display-name="Texto de balão Carácter" style:family="text" style:parent-style-name="Default_20_Paragraph_20_Font">
      <style:text-properties style:font-name="Tahoma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/>
    <style:style style:name="WW8Num13z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-0.582cm" fo:margin-right="0cm" fo:text-align="center" style:justify-single-word="false" fo:orphans="2" fo:widows="2" fo:hyphenation-ladder-count="no-limit" fo:text-indent="0cm" style:auto-text-indent="false" style:page-number="auto" style:punctuation-wrap="hanging" style:writing-mode="lr-tb">
        <style:tab-stops>
          <style:tab-stop style:position="0cm" style:type="center"/>
          <style:tab-stop style:position="1.478cm"/>
          <style:tab-stop style:position="2.226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punctuation-wrap="hanging">
        <style:tab-stops>
          <style:tab-stop style:position="0cm" style:type="center"/>
          <style:tab-stop style:position="1.478cm"/>
          <style:tab-stop style:position="1.561cm"/>
          <style:tab-stop style:position="2.226cm" style:type="right"/>
          <style:tab-stop style:position="8.752cm" style:type="center"/>
        </style:tab-stops>
      </style:paragraph-properties>
      <style:text-properties fo:color="#008000" fo:font-size="14pt" fo:font-style="italic" fo:text-shadow="1pt 1pt" fo:font-weight="bold" style:letter-kerning="false" style:font-name-asian="Times New Roman1" style:font-size-asian="14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M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punctuation-wrap="hanging">
        <style:tab-stops>
          <style:tab-stop style:position="0cm" style:type="center"/>
          <style:tab-stop style:position="1.478cm"/>
          <style:tab-stop style:position="2.226cm" style:type="right"/>
        </style:tab-stops>
      </style:paragraph-properties>
      <style:text-properties fo:color="#008000" fo:font-size="11pt" fo:text-shadow="1pt 1pt" fo:font-weight="bold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orphans="2" fo:widows="2" fo:text-indent="0cm" style:auto-text-indent="false" style:punctuation-wrap="hanging">
        <style:tab-stops>
          <style:tab-stop style:position="0cm" style:type="center"/>
          <style:tab-stop style:position="1.478cm"/>
          <style:tab-stop style:position="2.226cm" style:type="right"/>
        </style:tab-stops>
      </style:paragraph-properties>
      <style:text-properties fo:color="#008000" fo:font-size="11pt" fo:text-shadow="1pt 1pt" fo:font-weight="bold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margin-left="0cm" fo:margin-right="0cm" fo:orphans="2" fo:widows="2" fo:text-indent="0cm" style:auto-text-indent="false" style:punctuation-wrap="hanging">
        <style:tab-stops>
          <style:tab-stop style:position="0cm" style:type="center"/>
          <style:tab-stop style:position="1.478cm"/>
          <style:tab-stop style:position="2.226cm" style:type="right"/>
        </style:tab-stops>
      </style:paragraph-properties>
      <style:text-properties fo:color="#008000" fo:font-size="6pt" fo:text-shadow="1pt 1pt" fo:font-weight="bold" style:letter-kerning="false" style:font-name-asian="Times New Roman1" style:font-size-asian="6pt" style:language-asian="ar" style:country-asian="SA" style:font-weight-asian="bold" style:font-name-complex="Times New Roman1" style:font-size-complex="6pt" style:language-complex="ar" style:country-complex="SA"/>
    </style:style>
    <style:style style:name="MP6" style:family="paragraph" style:parent-style-name="Standard">
      <style:paragraph-properties fo:margin-left="0cm" fo:margin-right="0cm" fo:orphans="2" fo:widows="2" fo:text-indent="0cm" style:auto-text-indent="false" style:punctuation-wrap="hanging">
        <style:tab-stops>
          <style:tab-stop style:position="0cm" style:type="center"/>
          <style:tab-stop style:position="1.508cm"/>
          <style:tab-stop style:position="2.256cm" style:type="right"/>
        </style:tab-stops>
      </style:paragraph-properties>
      <style:text-properties fo:color="#008000" fo:font-size="11pt" fo:text-shadow="1pt 1pt" fo:font-weight="bold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MP7" style:family="paragraph" style:parent-style-name="Text_20_body">
      <style:paragraph-properties loext:contextual-spacing="false" fo:margin-top="0.423cm" fo:margin-bottom="0cm" fo:text-align="center" style:justify-single-word="false"/>
      <style:text-properties fo:text-transform="uppercase" fo:color="#198a8a" fo:font-size="11pt" fo:text-shadow="1pt 1pt" fo:font-weight="bold" style:font-size-asian="11pt" style:font-weight-asian="bold" style:font-size-complex="11pt" style:font-weight-complex="bold"/>
    </style:style>
    <style:style style:name="M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-left="none" fo:border-right="none" fo:border-top="0.035cm solid #008000" fo:border-bottom="none" style:punctuation-wrap="hanging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orphans="2" fo:widows="2" fo:text-indent="0cm" style:auto-text-indent="false" fo:padding="0cm" fo:border-left="none" fo:border-right="none" fo:border-top="0.035cm solid #008000" fo:border-bottom="none" style:punctuation-wrap="hanging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8000" fo:font-size="16pt" fo:font-style="italic" fo:text-shadow="1pt 1pt" fo:font-weight="bold" style:letter-kerning="false" style:font-name-asian="Times New Roman1" style:font-size-asian="16pt" style:language-asian="ar" style:country-asian="SA" style:font-style-asian="italic" style:font-weight-asian="bold" style:font-name-complex="Times New Roman1" style:font-size-complex="16pt" style:language-complex="ar" style:country-complex="SA"/>
    </style:style>
    <style:style style:name="MT2" style:family="text">
      <style:text-properties fo:color="#008000" fo:font-size="18pt" fo:font-style="italic" fo:text-shadow="1pt 1pt" fo:font-weight="bold" style:letter-kerning="false" style:font-name-asian="Times New Roman1" style:font-size-asian="18pt" style:language-asian="ar" style:country-asian="SA" style:font-style-asian="italic" style:font-weight-asian="bold" style:font-name-complex="Times New Roman1" style:font-size-complex="18pt" style:language-complex="ar" style:country-complex="SA"/>
    </style:style>
    <style:style style:name="MT3" style:family="text">
      <style:text-properties fo:font-size="18pt" style:font-size-asian="18pt" style:font-size-complex="18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fo:color="#008000" fo:font-size="10pt" fo:font-style="italic" fo:font-weight="bold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MT6" style:family="text">
      <style:text-properties fo:color="#008000" style:text-position="sub 58%" fo:font-size="10pt" fo:font-style="italic" fo:font-weight="bold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MT7" style:family="text">
      <style:text-properties fo:color="#000080" fo:font-size="10pt" fo:font-style="italic" fo:font-weight="bold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MT8" style:family="text">
      <style:text-properties fo:color="#000080" style:text-underline-style="solid" style:text-underline-width="auto" style:text-underline-color="font-color" style:letter-kerning="false" style:font-name-asian="Times New Roman1" style:font-name-complex="Times New Roman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85cm" fo:margin-bottom="1.002cm" fo:margin-left="1.817cm" fo:margin-right="1.014cm" style:writing-mode="lr-tb" style:layout-grid-color="#c0c0c0" style:layout-grid-lines="21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3.731cm" fo:margin-left="0cm" fo:margin-right="0cm" fo:margin-bottom="3.63cm" style:dynamic-spacing="true"/>
      </style:header-style>
      <style:footer-style>
        <style:header-footer-properties fo:min-height="1.984cm" fo:margin-left="0cm" fo:margin-right="0cm" fo:margin-top="1.8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7"/></text:span><text:span text:style-name="MT2">ASSOCIAÇÃO DE CONVÍVIO PARA IDOSOS, <text:s text:c="15"/></text:span></text:p>
        <text:p text:style-name="MP2"><draw:frame draw:style-name="Mfr1" draw:name="imagens1" text:anchor-type="paragraph" svg:x="0.198cm" svg:y="0.679cm" svg:width="3.653cm" svg:height="3.244cm" draw:z-index="0"><draw:image xlink:href="Pictures/100000000000008C0000008CB37B6061.gif" xlink:type="simple" xlink:show="embed" xlink:actuate="onLoad"/></draw:frame><text:span text:style-name="MT3"> <text:s text:c="3"/>REFORMADOS E PENSIONISTA ALAMEDA DO CEDRO</text:span><text:span text:style-name="MT4"> <text:s text:c="3"/></text:span></text:p>
        <text:p text:style-name="MP3"><text:tab/> <text:s text:c="11"/></text:p>
        <text:p text:style-name="MP4"><text:s text:c="46"/>INSTITUIÇÃO PARTICULAR DE SOLIDARIEDADE SOCIAL</text:p>
        <text:p text:style-name="MP5"/>
        <text:p text:style-name="MP6"><text:tab/> <text:s text:c="4"/><text:tab/><text:tab/> <text:s text:c="30"/>PESSOA COLECTIVA DE UTILIDADE PÚBLICA</text:p>
        <text:p text:style-name="MP7"/>
        <text:p text:style-name="MP7"/>
      </style:header>
      <style:footer>
        <text:p text:style-name="MP8"><text:span text:style-name="MT5">Alameda do Cedro, 4430-055 Vila Nova de Gaia </text:span><text:span text:style-name="MT6">*</text:span><text:span text:style-name="MT5"> Telem. 938248253 <text:s/></text:span></text:p>
        <text:p text:style-name="MP8"><text:span text:style-name="MT7">E-mail: </text:span><text:a xlink:type="simple" xlink:href="mailto:ass.conv.idososcedro@gmail.com" text:style-name="Internet_20_link" text:visited-style-name="Visited_20_Internet_20_Link"><text:span text:style-name="MT8">ass.conv.idososcedro@gmail.com</text:span></text:a><text:a xlink:type="simple" xlink:href="mailto:ass.conv.idosos.cedro@clix.pt" text:style-name="Internet_20_link" text:visited-style-name="Visited_20_Internet_20_Link"><text:span text:style-name="MT8"> <text:s text:c="3"/></text:span></text:a></text:p>
        <text:p text:style-name="MP9"><text:s text:c="53"/><text:a xlink:type="simple" xlink:href="mailto:ass.conv.idosos.cedro@clix.pt" text:style-name="Internet_20_link" text:visited-style-name="Visited_20_Internet_20_Link"><text:span text:style-name="MT8"><text:s/>SITE: www: associacaoidososcedro.pt.vu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0</meta:editing-cycles>
    <meta:creation-date>2019-12-02T10:30:04.23</meta:creation-date>
    <meta:editing-duration>PT9H8M56S</meta:editing-duration>
    <meta:generator>OpenOffice/4.1.14$Win32 OpenOffice.org_project/4114m1$Build-9811</meta:generator>
    <meta:initial-creator>Fernando  Pinto</meta:initial-creator>
    <dc:date>2023-11-14T15:35:55.06</dc:date>
    <meta:print-date>2023-11-14T15:34:50.36</meta:print-date>
    <meta:printed-by>Acirpac Cedro</meta:printed-by>
    <meta:document-statistic meta:table-count="0" meta:image-count="1" meta:object-count="0" meta:page-count="1" meta:paragraph-count="20" meta:word-count="167" meta:character-count="1261"/>
    <dc:creator>Acirpac Cedr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